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57</text:p>
          </table:table-cell>
          <table:table-cell table:number-columns-repeated="4" table:style-name="ce10"/>
          <table:table-cell office:value-type="string" table:style-name="ce12">
            <text:p>0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14:713</text:p>
          </table:table-cell>
          <table:covered-table-cell/>
          <table:table-cell office:value-type="float" office:value="1011478" table:style-name="ce20">
            <text:p>1011478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3600011:712</text:p>
          </table:table-cell>
          <table:covered-table-cell/>
          <table:table-cell office:value-type="float" office:value="313120.84000000003" table:style-name="ce20">
            <text:p>313120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2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602001:69488</text:p>
          </table:table-cell>
          <table:covered-table-cell/>
          <table:table-cell office:value-type="float" office:value="5740.15" table:style-name="ce22">
            <text:p>5740,1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000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6000018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6000018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6000018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36:31:2400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577F7F6706B1C74005BE7E7591F0A90CF139F3C40B07DB6E3BB70226E16C6760D8B4B2B34F92D2DB60B2E42D094788906DE1DEA18FC1653BB8F86C0DE777F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09T06:37:12Z</meta:creation-date>
    <dc:date>2023-11-09T06:37:12Z</dc:date>
  </office:meta>
</office:document-meta>
</file>